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4 bomen i.v.m. plaatsen geluidscherm nabij rijksweg Wâldwei in Leeuwarden (OV-2024-0056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34 bomen i.v.m. plaatsen geluidscherm nabij rijksweg Wâldwei in Leeuwarden. Bij ons geregistreerd onder kenmerk: OV-2024-0056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10-2024. De gemeente Leeuwarden neemt daarover waarschijnlijk voor 03-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962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2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2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05645</meta:user-defined>
    <dc:language>nl</dc:language>
    <meta:user-defined meta:name="OVERHEIDop.locatietype/OVERHEIDop.gebiedsmarkering">Vlak</meta:user-defined>
    <meta:user-defined meta:name="DC.title">Aanvraag omgevingsvergunning voor het kappen van 34 bomen i.v.m. plaatsen geluidscherm nabij rijksweg Wâldwei in Leeuwarden (OV-2024-005645)</meta:user-defined>
    <meta:user-defined meta:name="DCTERMS.W3CDTF/DCTERMS.available">2024-10-11</meta:user-defined>
    <meta:user-defined meta:name="DCTERMS.W3CDTF/OVERHEIDop.jaargang">2024</meta:user-defined>
    <meta:user-defined meta:name="OVERHEIDop.publicationIssue">429626</meta:user-defined>
    <meta:user-defined meta:name="OVERHEIDop.GmbID/DC.identifier">gmb-2024-429626</meta:user-defined>
    <meta:user-defined meta:name="OVERHEIDop.versieInformatie"/>
  </office:meta>
</office:document-meta>
</file>