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/plaatsen van een bergingaan Glazenmaker 128, 8162TC Epe (1075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erbouwen/plaatsen van een berging aan Glazenmaker 128, 8162TC Epe.Datum besluit:  09-10-2024Zaaknummer:  107502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962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11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herbouwen/plaatsen van een bergingaan Glazenmaker 128, 8162TC Epe (1075021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23</meta:user-defined>
    <meta:user-defined meta:name="OVERHEIDop.GmbID/DC.identifier">gmb-2024-429623</meta:user-defined>
    <meta:user-defined meta:name="OVERHEIDop.versieInformatie"/>
  </office:meta>
</office:document-meta>
</file>