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Akenbuurt 12 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PJ) Akenbuurt 12 A in Den Burg: zaaknummer 3489527 Het bouwen van een waterbergingskelder. </text:p>
            <text:p text:style-name="common-al">- De uiterste beslisdatum is 4 december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962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2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2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9527</meta:user-defined>
    <dc:language>nl</dc:language>
    <meta:user-defined meta:name="OVERHEIDop.locatietype/OVERHEIDop.gebiedsmarkering">Adres</meta:user-defined>
    <meta:user-defined meta:name="DC.title">Omgevingsvergunning Verlengen beslistermijn - Akenbuurt 12 A in Den Bu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21</meta:user-defined>
    <meta:user-defined meta:name="OVERHEIDop.GmbID/DC.identifier">gmb-2024-429621</meta:user-defined>
    <meta:user-defined meta:name="OVERHEIDop.versieInformatie"/>
  </office:meta>
</office:document-meta>
</file>