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arel Doormanlaan 24, 5684S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Karel Doormanlaan 24, 5684S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29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961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99</meta:user-defined>
    <meta:user-defined meta:name="DCTERMS.abstract">Uitstel beslissing; Karel Doormanlaan 24, 5684S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arel Doormanlaan 24, 5684SN 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17</meta:user-defined>
    <meta:user-defined meta:name="OVERHEIDop.GmbID/DC.identifier">gmb-2024-429617</meta:user-defined>
    <meta:user-defined meta:name="OVERHEIDop.versieInformatie"/>
  </office:meta>
</office:document-meta>
</file>