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rceel D 537 naast Gelkenes 10, Groot-Ammers, zaaknummer OMG-2024-10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082-28-01</text:p>
            <text:p text:style-name="common-al">Voor het: bouwen van een woning</text:p>
            <text:p text:style-name="common-al"/>
            <text:p text:style-name="common-al">
            <text:span text:style-name="nadrukvet">Locatie: perceel D 537 naast Gelkenes 10, Groot-Ammers</text:span>
          </text:p>
            <text:p text:style-name="common-al">Datum ontvangst: 8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961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1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1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082</meta:user-defined>
    <meta:user-defined meta:name="DCTERMS.abstract">Gemeente - aanvr. beschikking behandelen - bouwen van een woning - Gelkenes 10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perceel D 537 naast Gelkenes 10, Groot-Ammers, zaaknummer OMG-2024-1082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12</meta:user-defined>
    <meta:user-defined meta:name="OVERHEIDop.GmbID/DC.identifier">gmb-2024-429612</meta:user-defined>
    <meta:user-defined meta:name="OVERHEIDop.versieInformatie"/>
  </office:meta>
</office:document-meta>
</file>