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 van een stal op de locatie Koestraat 11, 7384D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4</text:p>
            <text:p text:style-name="common-al">Kenmerk: Z2024-000015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61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04</meta:user-defined>
    <meta:user-defined meta:name="DCTERMS.abstract">Koestraat 11, 7384DH Wilp</meta:user-defined>
    <dc:language>nl</dc:language>
    <meta:user-defined meta:name="OVERHEIDop.locatietype/OVERHEIDop.gebiedsmarkering">Vlak</meta:user-defined>
    <meta:user-defined meta:name="DC.title">Sloopmelding voor het verwijderen van een asbest dak van een stal op de locatie Koestraat 11, 7384DH Wilp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10</meta:user-defined>
    <meta:user-defined meta:name="OVERHEIDop.GmbID/DC.identifier">gmb-2024-429610</meta:user-defined>
    <meta:user-defined meta:name="OVERHEIDop.versieInformatie"/>
  </office:meta>
</office:document-meta>
</file>