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ezerweg 16 6029PP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9-10-2024 een aanvraag omgevingsvergunning ontvangen.</text:p>
            <text:p text:style-name="common-al">Het betreft een aanvraag op locatie Heezerweg 16 6029PP Sterksel met omschrijving aanleggen zwembad in de achtertuin en zaaknummer <text:span text:style-name="nadrukvet">150613</text:span>.</text:p>
            <text:p text:style-name="common-al">De zaak is geregistreerd onder nummer 150613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29607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0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0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613</meta:user-defined>
    <meta:user-defined meta:name="DCTERMS.abstract">Heezerweg 16 Sterksel - aanleggen zwembad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ezerweg 16 6029PP Sterksel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607</meta:user-defined>
    <meta:user-defined meta:name="OVERHEIDop.GmbID/DC.identifier">gmb-2024-429607</meta:user-defined>
    <meta:user-defined meta:name="OVERHEIDop.versieInformatie"/>
  </office:meta>
</office:document-meta>
</file>