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jszeilen, periode 2024-2026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ijszeilen, volgens de voorwaarden opgenomen in draaiboek Winterpret, zeilnummer H 1143 - verzonden 9 oktober 2024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60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, ijszeilen, periode 2024-2026, Nieuwkoop, Noordeinderpla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05</meta:user-defined>
    <meta:user-defined meta:name="OVERHEIDop.GmbID/DC.identifier">gmb-2024-429605</meta:user-defined>
    <meta:user-defined meta:name="OVERHEIDop.versieInformatie"/>
  </office:meta>
</office:document-meta>
</file>