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7, Streefkerk, zaaknummer OMG-2024-1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083-20-01
- Bouwen, Art.5.1,  kenmerk:OMG-2024-1083-28-01</text:p>
            <text:p text:style-name="common-al">Voor het: verbouwen van een bestaand pand naar niet-zelfstandige woonruimtes voor arbeidsmigranten</text:p>
            <text:p text:style-name="common-al"/>
            <text:p text:style-name="common-al">
            <text:span text:style-name="nadrukvet">Locatie: Kerkstraat 7, Streefkerk</text:span>
          </text:p>
            <text:p text:style-name="common-al">Datum ontvangst: 8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2960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0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83</meta:user-defined>
    <meta:user-defined meta:name="DCTERMS.abstract">Gemeente - aanvr. beschikking behandelen - verbouwen van een bestaand pand naar niet-zelfstandige woonruimtes voor arbeidsmigranten - Kerkstraat 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7, Streefkerk, zaaknummer OMG-2024-1083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01</meta:user-defined>
    <meta:user-defined meta:name="OVERHEIDop.GmbID/DC.identifier">gmb-2024-429601</meta:user-defined>
    <meta:user-defined meta:name="OVERHEIDop.versieInformatie"/>
  </office:meta>
</office:document-meta>
</file>