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nten van drie knotlindesaan Grensweg 16, 8166HJ Emst (10588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planten van drie knotlindes aan Grensweg 16, 8166HJ Emst.Datum besluit:  09-10-2024Zaaknummer:  10588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5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411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planten van drie knotlindesaan Grensweg 16, 8166HJ Emst (1058890)</meta:user-defined>
    <meta:user-defined meta:name="DCTERMS.W3CDTF/DCTERMS.available">2024-10-11</meta:user-defined>
    <meta:user-defined meta:name="DCTERMS.W3CDTF/OVERHEIDop.jaargang">2024</meta:user-defined>
    <meta:user-defined meta:name="OVERHEIDop.publicationIssue">429594</meta:user-defined>
    <meta:user-defined meta:name="OVERHEIDop.GmbID/DC.identifier">gmb-2024-429594</meta:user-defined>
    <meta:user-defined meta:name="OVERHEIDop.versieInformatie"/>
  </office:meta>
</office:document-meta>
</file>