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lhelmina Basisschool, ANWB Streetwise, Vondelstraat, 13 nov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Wilhelmina Basisschool voor ANWB Streetwise op de Vondelstraat op 13 november 2024. De Vondelstraat is ter hoogte van nummers 2A, 2B, 4 en  4A afgesloten van 08:00 tot 14: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5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893501</meta:user-defined>
    <dc:language>nl</dc:language>
    <meta:user-defined meta:name="OVERHEIDop.locatietype/OVERHEIDop.gebiedsmarkering">Lijn</meta:user-defined>
    <meta:user-defined meta:name="DC.title">Wilhelmina Basisschool, ANWB Streetwise, Vondelstraat, 13 november 2024, vergunning verle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90</meta:user-defined>
    <meta:user-defined meta:name="OVERHEIDop.GmbID/DC.identifier">gmb-2024-429590</meta:user-defined>
    <meta:user-defined meta:name="OVERHEIDop.versieInformatie"/>
  </office:meta>
</office:document-meta>
</file>