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 Voetgangerszone binnenstad, aanpassen onderborden, Gemeen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 oktober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
              <text:span text:style-name="nadrukcur">Onderstaand verkeersbesluit is op 1 oktober 2024 gepubliceerd. (kenmerk gmb-2024-412287 ) Per abuis is in de publicatie een verkeerde datum opgenomen. Het onderstaande besluit is daarom opnieuw gepubliceerd met de correcte datum. Het oude verkeersbesluit wordt ingetrokken. Inhoudelijk zijn er geen aanpassingen in het besluit.</text:span>
            </text:span>
          </text:p>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2c van de WVW 1994, de verkeersmaatregel strekt tot het in stand houden en waarborgen van de bruikbaarheid daarvan;</text:p>
            <text:p text:style-name="common-al">artikel 2, lid 2d, de verkeersmaatregel strekt tot het zoveel mogelijk waarborgen van het verkeer;</text:p>
            <text:p text:style-name="common-al"/>
            <text:p text:style-name="common-al">
            <text:span text:style-name="nadrukvet">overwegende dat:</text:span>
          </text:p>
            <text:list text:style-name="id1-3-2-2-1-12">
              <text:list-item text:style-override="id1-3-2-2-1-12-1">
                <text:number>•</text:number>
                <text:p text:style-name="al">het kernwinkelgebied en de achterstraten en stegen in Hoorn bestaan uit de Grote Noord, Kleine Noord, Roode Steen, Lange Kerkstraat, Nieuwe Noord (zuid), Kruisstraat, Nieuwsteeg, Gelderse Steeg, Duinsteeg (west), Jan van Necksteeg, Gortsteeg, Slijksteeg, Smeltersteeg, Turfsteeg, Noorderkerksteeg, Claes Molenaersgang, Wester Sint Jansteeg.</text:p>
              </text:list-item>
              <text:list-item text:style-override="id1-3-2-2-1-12-2">
                <text:number>•</text:number>
                <text:p text:style-name="al">in een eerder verkeersbesluit, onder kenmerk, is genomen om de hierboven genoemde straten aan te wijzen als een voetgangerszone; </text:p>
              </text:list-item>
              <text:list-item text:style-override="id1-3-2-2-1-12-3">
                <text:number>•</text:number>
                <text:p text:style-name="al">op de onderborden van de voetgangerszonebebording G7zb de volgende teksten staan;</text:p>
              </text:list-item>
              <text:list-item text:style-override="id1-3-2-2-1-12-4">
                <text:number>•</text:number>
                <text:p text:style-name="al">fietsen toegestaan </text:p>
              </text:list-item>
              <text:list-item text:style-override="id1-3-2-2-1-12-5">
                <text:number>•</text:number>
                <text:p text:style-name="al">fietsen toegestaan buiten winkeltijden</text:p>
              </text:list-item>
              <text:list-item text:style-override="id1-3-2-2-1-12-6">
                <text:number>•</text:number>
                <text:p text:style-name="al">fietsen toegestaan buiten werktijden </text:p>
              </text:list-item>
              <text:list-item text:style-override="id1-3-2-2-1-12-7">
                <text:number>•</text:number>
                <text:p text:style-name="al">de teksten voor verwarring zorgen omdat winkeltijden niet een duidelijk begrip is;</text:p>
              </text:list-item>
              <text:list-item text:style-override="id1-3-2-2-1-12-8">
                <text:number>•</text:number>
                <text:p text:style-name="al">de winkels, horeca en supermarkten allemaal andere tijden hanteren;</text:p>
              </text:list-item>
              <text:list-item text:style-override="id1-3-2-2-1-12-9">
                <text:number>•</text:number>
                <text:p text:style-name="al">deze onduidelijkheid ook problemen oplevert om hierop te handhaven;</text:p>
              </text:list-item>
              <text:list-item text:style-override="id1-3-2-2-1-12-10">
                <text:number>•</text:number>
                <text:p text:style-name="al">om duidelijkheid te verschaffen aan te geven met tijden wanneer er gefietst mag worden in het voetgangersgebied;</text:p>
              </text:list-item>
              <text:list-item text:style-override="id1-3-2-2-1-12-11">
                <text:number>•</text:number>
                <text:p text:style-name="al">de nieuwe tijden afgestemd zijn op de venstertijd laden en lossen en de winkeltijden van de winkels.</text:p>
              </text:list-item>
              <text:list-item text:style-override="id1-3-2-2-1-12-12">
                <text:number>•</text:number>
                <text:p text:style-name="al">ma-wo 18-11h</text:p>
              </text:list-item>
              <text:list-item text:style-override="id1-3-2-2-1-12-13">
                <text:number>•</text:number>
                <text:p text:style-name="al">do 21-11h</text:p>
              </text:list-item>
              <text:list-item text:style-override="id1-3-2-2-1-12-14">
                <text:number>•</text:number>
                <text:p text:style-name="al">vr-zo 18-11h </text:p>
              </text:list-item>
              <text:list-item text:style-override="id1-3-2-2-1-12-15">
                <text:number>•</text:number>
                <text:p text:style-name="al">de onderborden met de nieuwe tijden komen te hangen onder de bestaande voetgangerszonebebording;</text:p>
              </text:list-item>
              <text:list-item text:style-override="id1-3-2-2-1-12-16">
                <text:number>•</text:number>
                <text:p text:style-name="al">de voetgangerszone niet veranderd;</text:p>
              </text:list-item>
              <text:list-item text:style-override="id1-3-2-2-1-12-17">
                <text:number>•</text:number>
                <text:p text:style-name="al">laden en lossen elke dag is toegestaan is van 6-12h;</text:p>
              </text:list-item>
              <text:list-item text:style-override="id1-3-2-2-1-12-18">
                <text:number>•</text:number>
                <text:p text:style-name="al">door de coronaperiode verschillende laad en los tijden zijn gehanteerd om in extra laad en los mogelijkheden te voorzien;</text:p>
              </text:list-item>
              <text:list-item text:style-override="id1-3-2-2-1-12-19">
                <text:number>•</text:number>
                <text:p text:style-name="al">op een aantal locaties de bebording de juiste tijd niet terug is gekomen;</text:p>
              </text:list-item>
              <text:list-item text:style-override="id1-3-2-2-1-12-20">
                <text:number>•</text:number>
                <text:p text:style-name="al">hierdoor verschillende laad en los tijden in de stad hangen;</text:p>
              </text:list-item>
              <text:list-item text:style-override="id1-3-2-2-1-12-21">
                <text:number>•</text:number>
                <text:p text:style-name="al">op alle locaties nieuwe onderborden worden geplaatst met de laad en lostijd van 6-11h;</text:p>
              </text:list-item>
              <text:list-item text:style-override="id1-3-2-2-1-12-22">
                <text:number>•</text:number>
                <text:p text:style-name="al">de Grote Noord, Kleine Noord, Roode Steen, Lange Kerkstraat, Nieuwe Noord (zuid), Kruisstraat, Nieuwsteeg, Gelderse Steeg, Duinsteeg (west), Jan van Necksteeg, Gortsteeg, Slijksteeg, Smeltersteeg, Turfsteeg, Noorderkerksteeg, Claes Molenaersgang, Wester Sint Jansteeg, in beheer en eigendom is van de gemeente Hoorn;</text:p>
              </text:list-item>
              <text:list-item text:style-override="id1-3-2-2-1-12-23">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12-24">
                <text:number/>
                <text:p text:style-name="al"/>
              </text:list-item>
            </text:list>
            <text:p text:style-name="common-al">
            <text:span text:style-name="nadrukvet">Besluit:</text:span>
          </text:p>
            <text:list text:style-name="id1-3-2-2-1-14">
              <text:list-item text:style-override="id1-3-2-2-1-14-1">
                <text:number>•</text:number>
                <text:p text:style-name="al">door middel van het plaatsen van een onderbord met tekst fietsen toegestaan snorfietsen niet ma-wo 18-11h, do 21-11h, vr-zo 18-11h onder de al reeds bestaande verkeersbord G7zb (voetgangerszone) van bijlage 1 van het RVV 1990 aan te wijzen wanneer gefietst mag worden in het voetgangersgebied; </text:p>
              </text:list-item>
              <text:list-item text:style-override="id1-3-2-2-1-14-2">
                <text:number>•</text:number>
                <text:p text:style-name="al">het bovengenoemde onderbord geplaatst wordt op de volgende locaties:</text:p>
              </text:list-item>
              <text:list-item text:style-override="id1-3-2-2-1-14-3">
                <text:number>•</text:number>
                <text:p text:style-name="al">Kleine Noord (noordzijde)</text:p>
              </text:list-item>
              <text:list-item text:style-override="id1-3-2-2-1-14-4">
                <text:number>•</text:number>
                <text:p text:style-name="al">Kleine Noord (zuidzijde)</text:p>
              </text:list-item>
              <text:list-item text:style-override="id1-3-2-2-1-14-5">
                <text:number>•</text:number>
                <text:p text:style-name="al">Wester Sint Janssteeg (westzijde)</text:p>
              </text:list-item>
              <text:list-item text:style-override="id1-3-2-2-1-14-6">
                <text:number>•</text:number>
                <text:p text:style-name="al">Claes Molenaersgang (oostzijde)</text:p>
              </text:list-item>
              <text:list-item text:style-override="id1-3-2-2-1-14-7">
                <text:number>•</text:number>
                <text:p text:style-name="al">Smelterssteeg (westzijde)</text:p>
              </text:list-item>
              <text:list-item text:style-override="id1-3-2-2-1-14-8">
                <text:number>•</text:number>
                <text:p text:style-name="al">Noorderkerksteeg (oostzijde)</text:p>
              </text:list-item>
              <text:list-item text:style-override="id1-3-2-2-1-14-9">
                <text:number>•</text:number>
                <text:p text:style-name="al">Turfsteeg (oostzijde)</text:p>
              </text:list-item>
              <text:list-item text:style-override="id1-3-2-2-1-14-10">
                <text:number>•</text:number>
                <text:p text:style-name="al">Slijksteeg (westzijde)</text:p>
              </text:list-item>
              <text:list-item text:style-override="id1-3-2-2-1-14-11">
                <text:number>•</text:number>
                <text:p text:style-name="al">Grote Noord (noordzijde)</text:p>
              </text:list-item>
              <text:list-item text:style-override="id1-3-2-2-1-14-12">
                <text:number>•</text:number>
                <text:p text:style-name="al">Grote Noord (zuidzijde)</text:p>
              </text:list-item>
              <text:list-item text:style-override="id1-3-2-2-1-14-13">
                <text:number>•</text:number>
                <text:p text:style-name="al">Gortsteeg (bij de oostelijke aansluiting van het Achterom)</text:p>
              </text:list-item>
              <text:list-item text:style-override="id1-3-2-2-1-14-14">
                <text:number>•</text:number>
                <text:p text:style-name="al">Duinsteeg (bij de westelijke aansluiting van het Nieuwe Noord)</text:p>
              </text:list-item>
              <text:list-item text:style-override="id1-3-2-2-1-14-15">
                <text:number>•</text:number>
                <text:p text:style-name="al">Jan van Necksteeg (westzijde)</text:p>
              </text:list-item>
              <text:list-item text:style-override="id1-3-2-2-1-14-16">
                <text:number>•</text:number>
                <text:p text:style-name="al">Nieuwe Noord (zuidzijde)</text:p>
              </text:list-item>
              <text:list-item text:style-override="id1-3-2-2-1-14-17">
                <text:number>•</text:number>
                <text:p text:style-name="al">Ramen (zuidzijde)</text:p>
              </text:list-item>
              <text:list-item text:style-override="id1-3-2-2-1-14-18">
                <text:number>•</text:number>
                <text:p text:style-name="al">Nieuwsteeg (bij de oostelijke aansluiting van het Achterom)</text:p>
              </text:list-item>
              <text:list-item text:style-override="id1-3-2-2-1-14-19">
                <text:number>•</text:number>
                <text:p text:style-name="al">Nieuwsteeg (oostzijde)</text:p>
              </text:list-item>
              <text:list-item text:style-override="id1-3-2-2-1-14-20">
                <text:number>•</text:number>
                <text:p text:style-name="al">Lange Kerkstraat (oostzijde)</text:p>
              </text:list-item>
              <text:list-item text:style-override="id1-3-2-2-1-14-21">
                <text:number>•</text:number>
                <text:p text:style-name="al">Geldersesteeg (bij de oostelijke aansluiting van het Achterom</text:p>
              </text:list-item>
              <text:list-item text:style-override="id1-3-2-2-1-14-22">
                <text:number>•</text:number>
                <text:p text:style-name="al">Door middel van het plaatsen van een onderbord met tekst Laden en lossen 6-11h + vrachtwagensymbool onder de al reeds bestaande verkeersbord G7zb (voetgangerszone) van bijlage 1 van het RVV 1990 aan te wijzen wanneer er geladen en gelossen mag worden in het voetgangersgebied;</text:p>
              </text:list-item>
              <text:list-item text:style-override="id1-3-2-2-1-14-23">
                <text:number>•</text:number>
                <text:p text:style-name="al">het bovengenoemde onderbord geplaatst wordt op de volgende locaties:</text:p>
              </text:list-item>
              <text:list-item text:style-override="id1-3-2-2-1-14-24">
                <text:number>•</text:number>
                <text:p text:style-name="al">Kleine Noord (noordzijde)</text:p>
              </text:list-item>
              <text:list-item text:style-override="id1-3-2-2-1-14-25">
                <text:number>•</text:number>
                <text:p text:style-name="al">Grote Noord (noordzijde)</text:p>
              </text:list-item>
              <text:list-item text:style-override="id1-3-2-2-1-14-26">
                <text:number>•</text:number>
                <text:p text:style-name="al">Grote Noord (zuidzijde)</text:p>
              </text:list-item>
              <text:list-item text:style-override="id1-3-2-2-1-14-27">
                <text:number>•</text:number>
                <text:p text:style-name="al">Nieuwe Noord (zuidzijde)</text:p>
              </text:list-item>
              <text:list-item text:style-override="id1-3-2-2-1-14-28">
                <text:number>•</text:number>
                <text:p text:style-name="al">Ramen (zuidzijde)</text:p>
              </text:list-item>
              <text:list-item text:style-override="id1-3-2-2-1-14-29">
                <text:number>•</text:number>
                <text:p text:style-name="al">Het intrekken van het eerst gepubliceerde verkeersbesluit onder kenmerk gmb-2024-412287 in te trekken;</text:p>
              </text:list-item>
            </text:list>
            <text:p text:style-name="common-al"/>
            <text:p text:style-name="common-al"/>
            <text:p text:style-name="common-al">te bepalen dat bovenstaand wordt bekendgemaakt:</text:p>
            <text:list text:style-name="id1-3-2-2-1-18">
              <text:list-item text:style-override="id1-3-2-2-1-18-1">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Verkeerskundig ambtenaa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58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8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8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anpassen onderbord voetgangerszone binnenstad - Binnenstad Ho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175372</meta:user-defined>
    <meta:user-defined meta:name="DCTERMS.abstract">Aanpassen onderbord voetgangerszone binnenstad, Gemeente Hoorn</meta:user-defined>
    <meta:user-defined meta:name="OVERHEIDop.verkeersbordcode">N.v.t.</meta:user-defined>
    <dc:language>nl</dc:language>
    <meta:user-defined meta:name="OVERHEIDop.locatietype/OVERHEIDop.gebiedsmarkering">Vlak</meta:user-defined>
    <meta:user-defined meta:name="DC.title">Verkeersbesluit – Voetgangerszone binnenstad, aanpassen onderborden, Gemeente Hoorn</meta:user-defined>
    <meta:user-defined meta:name="DCTERMS.W3CDTF/DCTERMS.available">2024-10-11</meta:user-defined>
    <meta:user-defined meta:name="DCTERMS.W3CDTF/OVERHEIDop.jaargang">2024</meta:user-defined>
    <meta:user-defined meta:name="OVERHEIDop.publicationIssue">429587</meta:user-defined>
    <meta:user-defined meta:name="OVERHEIDop.GmbID/DC.identifier">gmb-2024-429587</meta:user-defined>
    <meta:user-defined meta:name="OVERHEIDop.versieInformatie"/>
  </office:meta>
</office:document-meta>
</file>