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melding ontvangen op grond van</text:p>
            <text:p text:style-name="common-al">het Activiteitenbesluit milieubeheer voor de locatie Westerpolder 15A in Dronryp. De</text:p>
            <text:p text:style-name="common-al">melding is geregistreerd onder zaaknummer 2023-258782. De melding betreft</text:p>
            <text:p text:style-name="common-al">het starten van een bedrijf voor het stralen en spuiten van objecten.</text:p>
            <text:p text:style-name="common-al">
            
          </text:p>
            <text:p text:style-name="common-al">Zaaknummer: 2024-FUMO-0083123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tel. 0566-75 03 00. </text:p>
            <text:p text:style-name="common-al">Bezoekadres: J.W. de Visserwei 10, 9001 ZE Grou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58782</meta:user-defined>
    <meta:user-defined meta:name="DCTERMS.abstract">Milieumelding voor het starten van een bedrijf voor het stralen en spuiten van objecten.</meta:user-defined>
    <dc:language>nl</dc:language>
    <meta:user-defined meta:name="OVERHEIDop.locatietype/OVERHEIDop.gebiedsmarkering">Vlak</meta:user-defined>
    <meta:user-defined meta:name="DC.title">Publicatie melding milieu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58</meta:user-defined>
    <meta:user-defined meta:name="OVERHEIDop.GmbID/DC.identifier">gmb-2024-42958</meta:user-defined>
    <meta:user-defined meta:name="OVERHEIDop.versieInformatie"/>
  </office:meta>
</office:document-meta>
</file>