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Ulco de Vriesweg 30, 8084A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bben wij een aanvraag ontvangen voor het plaatsen van dakkapellen aan de voor- en achterzijde van de woning op het perceel Burgemeester Ulco de Vriesweg 30, 8084AT 't Harde. De aanvraag is geregistreerd onder zaaknummer Z2024-0000120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957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3</meta:user-defined>
    <meta:user-defined meta:name="DCTERMS.abstract">Betreft: Aanvraag op locatie Burgemeester Ulco de Vriesweg 30, 8084AT 't Harde</meta:user-defined>
    <dc:language>nl</dc:language>
    <meta:user-defined meta:name="OVERHEIDop.locatietype/OVERHEIDop.gebiedsmarkering">Vlak</meta:user-defined>
    <meta:user-defined meta:name="DC.title">Ingekomen aanvraag omgevingsvergunning Burgemeester Ulco de Vriesweg 30, 8084AT 't Har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79</meta:user-defined>
    <meta:user-defined meta:name="OVERHEIDop.GmbID/DC.identifier">gmb-2024-429579</meta:user-defined>
    <meta:user-defined meta:name="OVERHEIDop.versieInformatie"/>
  </office:meta>
</office:document-meta>
</file>