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ortuinweg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13194754</text:p>
            <text:p text:style-name="common-al">DSO nummer: 2024100700349</text:p>
            <text:p text:style-name="common-al">Ontvangstdatum melding: 07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57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9653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Fortuinweg, Zaand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73</meta:user-defined>
    <meta:user-defined meta:name="OVERHEIDop.GmbID/DC.identifier">gmb-2024-429573</meta:user-defined>
    <meta:user-defined meta:name="OVERHEIDop.versieInformatie"/>
  </office:meta>
</office:document-meta>
</file>