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op de begane grond aan Beekstraat 29, 8162HA Epe (10940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woning op de begane grond aan Beekstraat 29, 8162HA Epe. </text:p>
            <text:p text:style-name="common-al">Datum aanvraag:  09-10-2024</text:p>
            <text:p text:style-name="common-al">Zaaknummer : 10940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5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10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realiseren van een woning op de begane grond aan Beekstraat 29, 8162HA Epe (1094062)</meta:user-defined>
    <meta:user-defined meta:name="DCTERMS.W3CDTF/DCTERMS.available">2024-10-11</meta:user-defined>
    <meta:user-defined meta:name="DCTERMS.W3CDTF/OVERHEIDop.jaargang">2024</meta:user-defined>
    <meta:user-defined meta:name="OVERHEIDop.publicationIssue">429571</meta:user-defined>
    <meta:user-defined meta:name="OVERHEIDop.GmbID/DC.identifier">gmb-2024-429571</meta:user-defined>
    <meta:user-defined meta:name="OVERHEIDop.versieInformatie"/>
  </office:meta>
</office:document-meta>
</file>