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sstraat 2011RT Haarlem, 0392-2024-0095057, onderhoud aan het exterieur van het tuinhuis, verzonden 0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56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6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6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057</meta:user-defined>
    <meta:user-defined meta:name="DCTERMS.abstract">onderhoud aan het exterieur van het 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sstraat 2011RT Haarlem, 0392-2024-0095057, onderhoud aan het exterieur van het tuinhuis, verzonden 09-10-2024</meta:user-defined>
    <meta:user-defined meta:name="DCTERMS.W3CDTF/DCTERMS.available">2024-10-11</meta:user-defined>
    <meta:user-defined meta:name="DCTERMS.W3CDTF/OVERHEIDop.jaargang">2024</meta:user-defined>
    <meta:user-defined meta:name="OVERHEIDop.publicationIssue">429564</meta:user-defined>
    <meta:user-defined meta:name="OVERHEIDop.GmbID/DC.identifier">gmb-2024-429564</meta:user-defined>
    <meta:user-defined meta:name="OVERHEIDop.versieInformatie"/>
  </office:meta>
</office:document-meta>
</file>