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ten Katestraat 34, 2394TC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Alphen aan den Rijn op 27 september 2024 een melding ontvangen voor het houden van een festiviteit op de locatie ten Katestraat 34, 2394TC Hazerswoude-Rijndijk.</text:p>
            <text:p text:style-name="common-al">Deze melding heeft betrekking op de Algemene Plaatselijke Verordening van gemeente Alphen aan den Rijn.</text:p>
            <text:p text:style-name="common-al">De festiviteit wordt gehouden van 18:30 t/m 00:30 op 17 oktober 2024.</text:p>
            <text:p text:style-name="common-al">De melding is geregistreerd onder kenmerk 2024-00019914.</text:p>
            <text:p text:style-name="common-al">Tegen deze melding kan geen bezwaar of beroep worden ingesteld. De stukk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9554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55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55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4-00019914</meta:user-defined>
    <meta:user-defined meta:name="DCTERMS.abstract">Melding incidentele festiviteit</meta:user-defined>
    <dc:language>nl</dc:language>
    <meta:user-defined meta:name="OVERHEIDop.locatietype/OVERHEIDop.gebiedsmarkering">Punt</meta:user-defined>
    <meta:user-defined meta:name="DC.title">Melding incidentele festiviteit ten Katestraat 34, 2394TC Hazerswoude-Rijndijk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554</meta:user-defined>
    <meta:user-defined meta:name="OVERHEIDop.GmbID/DC.identifier">gmb-2024-429554</meta:user-defined>
    <meta:user-defined meta:name="OVERHEIDop.versieInformatie"/>
  </office:meta>
</office:document-meta>
</file>