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tandplaats verkoop kerstbomen, 22-11 t/m 18-12, Noorden, Floraweg 1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loraweg 1, Noorden – toestemming is verleend voor het innemen van een incidentele standplaats van 22 november t/m 18 december 2024 voor de verkoop van kerstbomen - verzonden 9 oktober 2024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29553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553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553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op aanvraag standplaats verkoop kerstbomen, 22-11 t/m 18-12, Noorden, Floraweg 1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553</meta:user-defined>
    <meta:user-defined meta:name="OVERHEIDop.GmbID/DC.identifier">gmb-2024-429553</meta:user-defined>
    <meta:user-defined meta:name="OVERHEIDop.versieInformatie"/>
  </office:meta>
</office:document-meta>
</file>