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seizoenstandplaatsvergunning, nabij winkelcentrum de Wyborgh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4 een besluit genomen op de aanvraag voor een seizoensstandplaatsvergunning voor maandag t/m zondag in de periode 1 november t/m 31 december in de jaren 2024 - 2025 - 2026 nabij  winkelcentrum de Wyborgh te Westervoort met zaaknummer Z2024-00001216. De aanvraag seizoen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eizoen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0 nov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2954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4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4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16</meta:user-defined>
    <meta:user-defined meta:name="DCTERMS.abstract">Kennisgeving besluit op de aanvraag seizoenstandplaatsvergunning, nabij winkelcentrum de Wyborgh te Westervoort</meta:user-defined>
    <dc:language>nl</dc:language>
    <meta:user-defined meta:name="OVERHEIDop.locatietype/OVERHEIDop.gebiedsmarkering">Vlak</meta:user-defined>
    <meta:user-defined meta:name="DC.title">Kennisgeving besluit op de aanvraag seizoenstandplaatsvergunning, nabij winkelcentrum de Wyborgh te Westervoor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49</meta:user-defined>
    <meta:user-defined meta:name="OVERHEIDop.GmbID/DC.identifier">gmb-2024-429549</meta:user-defined>
    <meta:user-defined meta:name="OVERHEIDop.versieInformatie"/>
  </office:meta>
</office:document-meta>
</file>