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kozijnen in de achtergevel op het perceel Lambert Heijnricsstraat 2A, 3817 E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de kozijnen in de achtergevel op het perceel Lambert Heijnricsstraat 2A, 3817 ER Amersfoort</text:span>
          </text:p>
            <text:p text:style-name="common-al">De Gemeente Amersfoort heeft op 09-10-2024  een omgevingsvergunning verleend voor het vervangen van de kozijnen in de achtergevel op het perceel Lambert Heijnricsstraat 2A, 3817 ER Amersfoort, met kenmerk CLZ-0001616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10-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954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54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54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6160</meta:user-defined>
    <dc:language>nl</dc:language>
    <meta:user-defined meta:name="OVERHEIDop.locatietype/OVERHEIDop.gebiedsmarkering">Punt</meta:user-defined>
    <meta:user-defined meta:name="DC.title">Verleende omgevingsvergunning voor het vervangen van de kozijnen in de achtergevel op het perceel Lambert Heijnricsstraat 2A, 3817 ER Amersfoort</meta:user-defined>
    <meta:user-defined meta:name="DCTERMS.W3CDTF/DCTERMS.available">2024-10-11</meta:user-defined>
    <meta:user-defined meta:name="DCTERMS.W3CDTF/OVERHEIDop.jaargang">2024</meta:user-defined>
    <meta:user-defined meta:name="OVERHEIDop.publicationIssue">429548</meta:user-defined>
    <meta:user-defined meta:name="OVERHEIDop.GmbID/DC.identifier">gmb-2024-429548</meta:user-defined>
    <meta:user-defined meta:name="OVERHEIDop.versieInformatie"/>
  </office:meta>
</office:document-meta>
</file>