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jszeilen, periode 2024-2026, Nieuwkoop, Noordeind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, Nieuwkoop - toestemming is verleend voor ijszeilen, volgens de voorwaarden opgenomen in draaiboek Winterpret, zeilnummer H 1010 - verzonden 9 oktober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p text:style-name="common-al"/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n uw naam, adres en telefoonnummer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Op het bezwaar staat een datum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In het bezwaar noemt u het besluit waartegen u bezwaar maakt. </text:p>
              </text:list-item>
            </text:list>
            <text:list text:style-name="id1-3-2-1-1-14">
              <text:list-item text:style-override="id1-3-2-1-1-14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954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4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4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sluit op aanvraag ijszeilen, periode 2024-2026, Nieuwkoop, Noordeinderplas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43</meta:user-defined>
    <meta:user-defined meta:name="OVERHEIDop.GmbID/DC.identifier">gmb-2024-429543</meta:user-defined>
    <meta:user-defined meta:name="OVERHEIDop.versieInformatie"/>
  </office:meta>
</office:document-meta>
</file>