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ten Katestraat 34, 2394TC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7 september 2024 een melding ontvangen voor het houden van een festiviteit op de locatie ten Katestraat 34, 2394TC Hazerswoude-Rijndijk.</text:p>
            <text:p text:style-name="common-al">Deze melding heeft betrekking op de Algemene Plaatselijke Verordening van gemeente Alphen aan den Rijn.</text:p>
            <text:p text:style-name="common-al">De festiviteit wordt gehouden van 18:30 t/m 00:30 op 16 oktober 2024.</text:p>
            <text:p text:style-name="common-al">De melding is geregistreerd onder kenmerk 2024-00019913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54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9913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ten Katestraat 34, 2394TC Hazerswoude-Rijn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42</meta:user-defined>
    <meta:user-defined meta:name="OVERHEIDop.GmbID/DC.identifier">gmb-2024-429542</meta:user-defined>
    <meta:user-defined meta:name="OVERHEIDop.versieInformatie"/>
  </office:meta>
</office:document-meta>
</file>