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inzake voorgenomen verkoop gemeentegronden</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 verwerving van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common-al">
            <text:span text:style-name="nadrukvet">Slechts één of enkel gegadigde(n)</text:span>
          </text:p>
            <text:p text:style-name="common-al">Vorenbedoelde selectie kan achterwege blijven als bij voorbaat vaststaat of redelijkerwijs mag worden aangenomen dat op grond van objectieve, toetsbare en redelijke criteria slechts één serieuze gegadigde in aanmerking komt voor de aankoop. </text:p>
            <text:p text:style-name="common-al">In dat geval moet het voornemen tot de een-op-een verkoop wel (gemotiveerd) bekend worden gemaakt.</text:p>
            <text:p text:style-name="common-al">
            <text:span text:style-name="nadrukvet">Onderhavig specifiek geval</text:span>
          </text:p>
            <text:p text:style-name="common-al">Voorgenomen verkoop van <text:span text:style-name="nadrukvet">twee</text:span> percelen gemeentegrond door de gemeente Sittard-Geleen aan de eigenaren van de aangrenzend gelegen percelen.</text:p>
            <text:p text:style-name="common-al">De gemeente Sittard-Geleen heeft het voornemen om de volgende perceel gemeentegrond te verkopen:</text:p>
            <text:list text:style-name="id1-3-2-1-1-8">
              <text:list-item text:style-override="id1-3-2-1-1-8-1">
                <text:number>•</text:number>
                <text:p text:style-name="al">1. Een perceel grond gelegen aan de achterzijde van de woning gelegen aan de Janekers Vaart 22 te Sittard, kadastraal bekend als gemeente Sittard, sectie B, nummer 5851, groot ca. 3 m² (zegge: circa drie vierkante meter), aan de eigenaren van het aangrenzend gelegen woonperceel.</text:p>
              </text:list-item>
              <text:list-item text:style-override="id1-3-2-1-1-8-2">
                <text:number>•</text:number>
                <text:p text:style-name="al">2. Een perceel grond gelegen aan de achterzijde van de woning gelegen aan de Janekers Vaart 32 te Sittard, kadastraal bekend als gemeente Sittard, sectie B, nummer 5929, groot ca. 15 m² (zegge: circa vijftien vierkante meter), aan de eigenaren van het aangrenzend gelegen woonperceel.</text:p>
              </text:list-item>
            </text:list>
            <text:p text:style-name="common-al">De gemeente Sittard-Geleen is van mening dat om de volgende reden de eigenaren van de aangrenzend gelegen percelen de enige gegadigden zijn om bovenvermelde percelen grond te kopen:</text:p>
            <text:p text:style-name="common-al">op basis van “Beheernota verkoop reststroken gemeente Sittard-Geleen 2016”, vastgesteld op 8 november 2016, worden gronden alleen overgedragen indien gelegen aanpalend aan de eigendom van de verzoeker en als zodanig onlosmakelijk deel uitmaken van de woning van de verzoeker.</text:p>
            <text:p text:style-name="common-al">
            <text:span text:style-name="nadrukvet">Reactietermijn</text:span>
          </text:p>
            <text:p text:style-name="common-al">Bent u van mening dat ook u gelet op het gelijkheidsbeginsel als gegadigde in aanmerking komt voor aankoop van het in deze publicatie opgenomen percelen? </text:p>
            <text:p text:style-name="last-al">Dan kunt u <text:span text:style-name="nadrukvet">binnen 20 dagen</text:span> na publicatie van deze bekendmaking een reactie voorzien van motivatie toezenden aan de gemeente Sittard-Geleen, team Vastgoed, t.a.v. Daphne Roeleveld, makelaar, telefoonnummer 06-14 34 33 92, of via mailadres: daphne.roeleveld@sittard-gel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954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4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4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Kennisgeving inzake voorgenomen verkoop gemeentegronden</meta:user-defined>
    <meta:user-defined meta:name="DCTERMS.W3CDTF/DCTERMS.available">2024-10-11</meta:user-defined>
    <meta:user-defined meta:name="DCTERMS.W3CDTF/OVERHEIDop.jaargang">2024</meta:user-defined>
    <meta:user-defined meta:name="OVERHEIDop.publicationIssue">429541</meta:user-defined>
    <meta:user-defined meta:name="OVERHEIDop.GmbID/DC.identifier">gmb-2024-429541</meta:user-defined>
    <meta:user-defined meta:name="OVERHEIDop.versieInformatie"/>
  </office:meta>
</office:document-meta>
</file>