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op Sint Gerardusweg 23 5571N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64</text:p>
            <text:p text:style-name="common-al">Ontvangstdatum aanvraag: 07-10-2024</text:p>
            <text:p text:style-name="common-al">Plaats/adres: Sint Gerardusweg 23 5571NB Bergeijk</text:p>
            <text:p text:style-name="common-al">Omschrijving: het aanleggen van een inrit/uitweg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953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3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3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464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op Sint Gerardusweg 23 5571NB Berge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38</meta:user-defined>
    <meta:user-defined meta:name="OVERHEIDop.GmbID/DC.identifier">gmb-2024-429538</meta:user-defined>
    <meta:user-defined meta:name="OVERHEIDop.versieInformatie"/>
  </office:meta>
</office:document-meta>
</file>