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Krugerstraat 43, 8172BG Vaassen (109409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woning aan Krugerstraat 43, 8172BG Vaassen. </text:p>
            <text:p text:style-name="common-al">Datum aanvraag:  09-10-2024</text:p>
            <text:p text:style-name="common-al">Zaaknummer : 109409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953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53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53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4101</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Krugerstraat 43, 8172BG Vaassen (1094097)</meta:user-defined>
    <meta:user-defined meta:name="DCTERMS.W3CDTF/DCTERMS.available">2024-10-11</meta:user-defined>
    <meta:user-defined meta:name="DCTERMS.W3CDTF/OVERHEIDop.jaargang">2024</meta:user-defined>
    <meta:user-defined meta:name="OVERHEIDop.publicationIssue">429532</meta:user-defined>
    <meta:user-defined meta:name="OVERHEIDop.GmbID/DC.identifier">gmb-2024-429532</meta:user-defined>
    <meta:user-defined meta:name="OVERHEIDop.versieInformatie"/>
  </office:meta>
</office:document-meta>
</file>