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grond nabij Heideweg te Amersfoo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is voornemens, met inachtneming van een termijn van 20 kalenderdagen, ingaande de dag na deze publicatie, een koopovereenkomst aan te gaan met Bouw-en Aannemingsbedrijf Schoonderbeek B.V.voor het perceel grond gelegen nabij de Heideweg, kadastraal bekend gemeente Amersfoort sectie B nummer 5159 (hierna te noemen: de kavel). De kavel heeft een oppervlakte van ca. 2885 m2. </text:p>
            <text:p text:style-name="common-al">De gemeente faciliteert de uitvoering van haar volkshuisvestingsbeleid door gronden, die zij in haar bezit heeft en die kunnen worden ontwikkeld, zoveel als mogelijk te bestemmen voor de bouw en verhuur van sociale huurwoningen. </text:p>
            <text:p text:style-name="common-al">De eigenaar van gronden aan Heideweg 23, Bouw-en Aannemingsbedrijf Schoonderbeek B.V., is voornemens een woningbouwontwikkeling te realiseren op deze gronden na sloop van de bestaande gebouwen. Op deze gronden worden verschillende categorieën woningen gesitueerd. </text:p>
            <text:p text:style-name="common-al">De kavel van de gemeente grenst aan de gronden van Bouw-en Aannemingsbedrijf Schoonderbeek B.V. en gaat deel uitmaken van het voorgenomen project. Op deze kavel worden 12 huurwoningen (met bergingen) in de sociale sector gerealiseerd.</text:p>
            <text:p text:style-name="common-al">Daarnaast wordt op deze kavel en het resterende projectgebied door Bouw-en Aannemingsbedrijf Schoonderbeek B.V. het openbaar gebied ingericht.</text:p>
            <text:p text:style-name="common-al">Bouw-en Aannemingsbedrijf Schoonderbeek B.V. is op basis van haar grondpositie de enige die de kavel van de gemeente zelfstandig kan ontwikkelen voor sociale huurwoningen met omliggend openbaar gebied. Met de voorgenomen verkoop van de kavel stelt de gemeente Bouw-en Aannemingsbedrijf Schoonderbeek B.V.in staat uitvoering te geven aan deze woningbouw­ontwikkeling en daarmee een bijdrage te leveren aan het gemeentelijk volkshuisvestingsbeleid en in het bijzonder het vergroten van de beschikbaarheid van sociale huurwoningen in Amersfoort.</text:p>
            <text:p text:style-name="last-al">Gelet op vorenstaande overwegingen zijn wij van oordeel dat de verkoop van de kavel kan plaatsvinden zonder bredere selectieprocedure. Volstaan wordt met deze voorafgaand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text:span>
            <text:span text:style-name="datum">11 oktober 2024</text:span>
          </text:p>
          </text:section>
          <text:section text:name="ondertekening_id1-3-2-2-2">
            <text:p><text:span text:style-name="functie">Burgemeester en wethouders van Amersf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952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2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2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oorgenomen verkoop grond nabij Heideweg te Amersfoort</meta:user-defined>
    <meta:user-defined meta:name="DCTERMS.W3CDTF/DCTERMS.available">2024-10-11</meta:user-defined>
    <meta:user-defined meta:name="DCTERMS.W3CDTF/OVERHEIDop.jaargang">2024</meta:user-defined>
    <meta:user-defined meta:name="OVERHEIDop.publicationIssue">429529</meta:user-defined>
    <meta:user-defined meta:name="OVERHEIDop.GmbID/DC.identifier">gmb-2024-429529</meta:user-defined>
    <meta:user-defined meta:name="OVERHEIDop.versieInformatie"/>
  </office:meta>
</office:document-meta>
</file>