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pperstok 5, Streefkerk, zaaknummer OMG-2024-1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078-28-01</text:p>
            <text:p text:style-name="common-al">Voor het: plaatsen van een small house</text:p>
            <text:p text:style-name="common-al"/>
            <text:p text:style-name="common-al">
            <text:span text:style-name="nadrukvet">Locatie: Opperstok 5, Streefkerk</text:span>
          </text:p>
            <text:p text:style-name="common-al">Datum ontvangst: 8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952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2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2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078</meta:user-defined>
    <meta:user-defined meta:name="DCTERMS.abstract">Gemeente - aanvr. beschikking behandelen - plaatsen van een small house - Opperstok 5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Opperstok 5, Streefkerk, zaaknummer OMG-2024-1078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24</meta:user-defined>
    <meta:user-defined meta:name="OVERHEIDop.GmbID/DC.identifier">gmb-2024-429524</meta:user-defined>
    <meta:user-defined meta:name="OVERHEIDop.versieInformatie"/>
  </office:meta>
</office:document-meta>
</file>