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De Veiling i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0-2024 hebben burgemeester en wethouders van de gemeente Noardeast-Fryslân een aanvraag ontvangen voor een omgevingsvergunning op locatie nabij De Veiling in Dokkum. De aanvraag is geregistreerd onder zaaknummer 2024-215862. De aanvraag betreft het leggen van MS kab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952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2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5862</meta:user-defined>
    <meta:user-defined meta:name="DCTERMS.abstract">Aanvraag omgevingsvergunning voor het leggen van MS kabels op locatie nabij De Veiling in Dokk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nabij De Veiling in Dokk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523</meta:user-defined>
    <meta:user-defined meta:name="OVERHEIDop.GmbID/DC.identifier">gmb-2024-429523</meta:user-defined>
    <meta:user-defined meta:name="OVERHEIDop.versieInformatie"/>
  </office:meta>
</office:document-meta>
</file>