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enenweg 3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IDDS</text:p>
            <text:p text:style-name="common-al">Zaaknummer: 13151810</text:p>
            <text:p text:style-name="common-al">DSO nummer: 2024092001313</text:p>
            <text:p text:style-name="common-al">Ontvangstdatum melding: 20-09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5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207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saneren bodem - Venenweg 3, Zwanen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21</meta:user-defined>
    <meta:user-defined meta:name="OVERHEIDop.GmbID/DC.identifier">gmb-2024-429521</meta:user-defined>
    <meta:user-defined meta:name="OVERHEIDop.versieInformatie"/>
  </office:meta>
</office:document-meta>
</file>