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oden van het evenement St. Maartensoptocht op zondag 17 november 2024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8 oktober 2024 een vergunning te verlenen voor het op zondag 17 november 2024 van 18.00 uur tot 20.00 uur te houden evenement St. Maartensoptocht te Vijlen. De route zal zijn: St. Martinusstraat, Weideklokje, Pastorijweg, Pastoor Schleidenstraat, Van Renessestraat, Oude Trichterweg, Pastoor Schleidenstraat, Oude Trichterweg, Pastorijweg, Vijlenberg, ontbinding Pastorijweg “De Koel". </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 de dagtekening; </text:p>
              </text:list-item>
              <text:list-item text:style-override="id1-3-2-1-1-5-3">
                <text:number>•</text:number>
                <text:p text:style-name="al"> 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95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oden van het evenement St. Maartensoptocht op zondag 17 november 2024 te Vijlen</meta:user-defined>
    <meta:user-defined meta:name="DCTERMS.W3CDTF/DCTERMS.available">2024-10-11</meta:user-defined>
    <meta:user-defined meta:name="DCTERMS.W3CDTF/OVERHEIDop.jaargang">2024</meta:user-defined>
    <meta:user-defined meta:name="OVERHEIDop.publicationIssue">429516</meta:user-defined>
    <meta:user-defined meta:name="OVERHEIDop.GmbID/DC.identifier">gmb-2024-429516</meta:user-defined>
    <meta:user-defined meta:name="OVERHEIDop.versieInformatie"/>
  </office:meta>
</office:document-meta>
</file>