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voor het afwijken van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ing van de aanvraag voor het afwijken van de regels in het bestemmingsplan, Kilderseweg 17a, 7038EH Zeddam</text:span>
          </text:p>
            <text:p text:style-name="common-al">De gemeente Montferland heeft op 18 september 2024 een aanvraag om omgevingsvergunning ontvangen. Op 7 oktober 2024 is deze aanvraag ingetrokken.  </text:p>
            <text:p text:style-name="common-al">Het betreft de volgende activiteit(en):</text:p>
            <text:list text:style-name="id1-3-2-1-1-4">
              <text:list-item text:style-override="id1-3-2-1-1-4-1">
                <text:number>•</text:number>
                <text:p text:style-name="al">Acitivteit afwijking van regels in het omgevingsplan</text:p>
              </text:list-item>
            </text:list>
            <text:p text:style-name="common-al">
            <text:span text:style-name="nadrukvet">Waarom publiceert de gemeente Montferland</text:span>
            <text:span text:style-name="nadrukvet">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29515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1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1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72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Intrekking aanvraag voor het afwijken van het bestemmingspla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515</meta:user-defined>
    <meta:user-defined meta:name="OVERHEIDop.GmbID/DC.identifier">gmb-2024-429515</meta:user-defined>
    <meta:user-defined meta:name="OVERHEIDop.versieInformatie"/>
  </office:meta>
</office:document-meta>
</file>