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Boskrekel 20 7423HC Deventer, [DVT00L00859] Deventer L 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0-2024</text:p>
            <text:p text:style-name="common-al">
            <text:span text:style-name="nadrukvet">Locatie:</text:span> Boskrekel 20 7423HC Deventer, [DVT00L00859] Deventer L 859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85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5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5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951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1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1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562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Boskrekel 20 7423HC Deventer, [DVT00L00859] Deventer L 859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514</meta:user-defined>
    <meta:user-defined meta:name="OVERHEIDop.GmbID/DC.identifier">gmb-2024-429514</meta:user-defined>
    <meta:user-defined meta:name="OVERHEIDop.versieInformatie"/>
  </office:meta>
</office:document-meta>
</file>