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isoleerde voorzetwanden op de locatie Pontanusstraat 2 te Nijmegen zaaknummer AB24.0187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geisoleerde voorzetwanden op de locatie Pontanusstraa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50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0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50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isoleerde voorzetwanden op de locatie Pontanusstraat 2 te Nijmegen zaaknummer AB24.01877</meta:user-defined>
    <meta:user-defined meta:name="DCTERMS.W3CDTF/DCTERMS.available">2024-10-11</meta:user-defined>
    <meta:user-defined meta:name="DCTERMS.W3CDTF/OVERHEIDop.jaargang">2024</meta:user-defined>
    <meta:user-defined meta:name="OVERHEIDop.publicationIssue">429508</meta:user-defined>
    <meta:user-defined meta:name="OVERHEIDop.GmbID/DC.identifier">gmb-2024-429508</meta:user-defined>
    <meta:user-defined meta:name="OVERHEIDop.versieInformatie"/>
  </office:meta>
</office:document-meta>
</file>