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Aubadestraat 462 te Nijmegen zaaknummer MA24.02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De Gemeente Nijmegen heeft een melding op grond van de Omgevingswet ontvangen. De melding is gedaan voor het verwijderen van asbest (mutatie) op de locatie Aubadestraat 462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9501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0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01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Aubadestraat 462 te Nijmegen zaaknummer MA24.02342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501</meta:user-defined>
    <meta:user-defined meta:name="OVERHEIDop.GmbID/DC.identifier">gmb-2024-429501</meta:user-defined>
    <meta:user-defined meta:name="OVERHEIDop.versieInformatie"/>
  </office:meta>
</office:document-meta>
</file>