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Campus 2 op de locatie Energieweg 46, Nijmegen zaaknummer MA24.02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starten van een Campus 2 op de locatie Energieweg 46,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950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0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0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starten van een Campus 2 op de locatie Energieweg 46, Nijmegen zaaknummer MA24.02272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00</meta:user-defined>
    <meta:user-defined meta:name="OVERHEIDop.GmbID/DC.identifier">gmb-2024-429500</meta:user-defined>
    <meta:user-defined meta:name="OVERHEIDop.versieInformatie"/>
  </office:meta>
</office:document-meta>
</file>