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nieuwe staalconstructie in de woonkamer op de locatie Molenweg 206 te Nijmegen zaaknummer AB24.0172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brengen van een nieuwe staalconstructie in de woonkamer op de locatie Molenweg 20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9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49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9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9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een nieuwe staalconstructie in de woonkamer op de locatie Molenweg 206 te Nijmegen zaaknummer AB24.01729</meta:user-defined>
    <meta:user-defined meta:name="DCTERMS.W3CDTF/DCTERMS.available">2024-10-11</meta:user-defined>
    <meta:user-defined meta:name="DCTERMS.W3CDTF/OVERHEIDop.jaargang">2024</meta:user-defined>
    <meta:user-defined meta:name="OVERHEIDop.publicationIssue">429497</meta:user-defined>
    <meta:user-defined meta:name="OVERHEIDop.GmbID/DC.identifier">gmb-2024-429497</meta:user-defined>
    <meta:user-defined meta:name="OVERHEIDop.versieInformatie"/>
  </office:meta>
</office:document-meta>
</file>