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sterd 40 te Puiflijk zaaknummer MA24.0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Druten heeft een melding op grond van de Omgevingswet ontvangen. De melding is gedaan voor het verwijderen van asbest (Regulier) op de locatie Hosterd 40 te Puifl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2949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osterd 40 te Puiflijk zaaknummer MA24.0216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95</meta:user-defined>
    <meta:user-defined meta:name="OVERHEIDop.GmbID/DC.identifier">gmb-2024-429495</meta:user-defined>
    <meta:user-defined meta:name="OVERHEIDop.versieInformatie"/>
  </office:meta>
</office:document-meta>
</file>