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nieuwe boks locatie voor NABA boxing op de locatie St. Jacobslaan 438 te Nijmegen zaaknummer AB24.0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4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nieuwe boks locatie voor NABA boxing op de locatie St. Jacobslaan 438 te Nijmegen zaaknummer AB24.01387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92</meta:user-defined>
    <meta:user-defined meta:name="OVERHEIDop.GmbID/DC.identifier">gmb-2024-429492</meta:user-defined>
    <meta:user-defined meta:name="OVERHEIDop.versieInformatie"/>
  </office:meta>
</office:document-meta>
</file>