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bestaande gevelkozijnen, plaatsen van nieuwe gevelkozijnen in de achtergevel en het maken van een doorbaak in een interne dragende wand op de locatie Daniëlsplein 1, 2 en 3 Nijmegen zaaknummer AB24.0131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passen van de bestaande gevelkozijnen, plaatsen van nieuwe gevelkozijnen in de achtergevel en het maken van een doorbaak in een interne dragende wand op de locatie Daniëlsplein 1, 2 en 3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9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49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9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9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passen van de bestaande gevelkozijnen, plaatsen van nieuwe gevelkozijnen in de achtergevel en het maken van een doorbaak in een interne dragende wand op de locatie Daniëlsplein 1, 2 en 3 Nijmegen zaaknummer AB24.01317</meta:user-defined>
    <meta:user-defined meta:name="DCTERMS.W3CDTF/DCTERMS.available">2024-10-11</meta:user-defined>
    <meta:user-defined meta:name="DCTERMS.W3CDTF/OVERHEIDop.jaargang">2024</meta:user-defined>
    <meta:user-defined meta:name="OVERHEIDop.publicationIssue">429490</meta:user-defined>
    <meta:user-defined meta:name="OVERHEIDop.GmbID/DC.identifier">gmb-2024-429490</meta:user-defined>
    <meta:user-defined meta:name="OVERHEIDop.versieInformatie"/>
  </office:meta>
</office:document-meta>
</file>