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Herziende beschikking ingetrokken Boven-Leeuwen Van Heemstraweg 19: uitbreiden bedrijfsruimte, 11-01-2024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294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Herziende beschikking ingetrokken Boven-Leeuwen Van Heemstraweg 19: uitbreiden bedrijfsruimte, 11-01-2024 -</meta:user-defined>
    <meta:user-defined meta:name="DCTERMS.W3CDTF/DCTERMS.available">2024-01-31</meta:user-defined>
    <meta:user-defined meta:name="DCTERMS.W3CDTF/OVERHEIDop.jaargang">2024</meta:user-defined>
    <meta:user-defined meta:name="OVERHEIDop.publicationIssue">42949</meta:user-defined>
    <meta:user-defined meta:name="OVERHEIDop.GmbID/DC.identifier">gmb-2024-42949</meta:user-defined>
    <meta:user-defined meta:name="OVERHEIDop.versieInformatie"/>
  </office:meta>
</office:document-meta>
</file>