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een bestaand monumentaal pand op de locatie Parkweg 122 t/m 122F Nijmegen122 te Nijmegen zaaknummer AB24.0124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zonnepanelen op een bestaand monumentaal pand op de locatie Parkweg 122 t/m 122F Nijmegen12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9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948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8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8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zonnepanelen op een bestaand monumentaal pand op de locatie Parkweg 122 t/m 122F Nijmegen122 te Nijmegen zaaknummer AB24.01245</meta:user-defined>
    <meta:user-defined meta:name="DCTERMS.W3CDTF/DCTERMS.available">2024-10-11</meta:user-defined>
    <meta:user-defined meta:name="DCTERMS.W3CDTF/OVERHEIDop.jaargang">2024</meta:user-defined>
    <meta:user-defined meta:name="OVERHEIDop.publicationIssue">429488</meta:user-defined>
    <meta:user-defined meta:name="OVERHEIDop.GmbID/DC.identifier">gmb-2024-429488</meta:user-defined>
    <meta:user-defined meta:name="OVERHEIDop.versieInformatie"/>
  </office:meta>
</office:document-meta>
</file>