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staand bijgebouw op de locatie Ooijse Bandijk 70 te Ooij zaaknummer AB24.0092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uitbreiden van een bestaand bijgebouw op de locatie Ooijse Bandijk 70 te Ooij.</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948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8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8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een bestaand bijgebouw op de locatie Ooijse Bandijk 70 te Ooij zaaknummer AB24.00920</meta:user-defined>
    <meta:user-defined meta:name="DCTERMS.W3CDTF/DCTERMS.available">2024-10-11</meta:user-defined>
    <meta:user-defined meta:name="DCTERMS.W3CDTF/OVERHEIDop.jaargang">2024</meta:user-defined>
    <meta:user-defined meta:name="OVERHEIDop.publicationIssue">429485</meta:user-defined>
    <meta:user-defined meta:name="OVERHEIDop.GmbID/DC.identifier">gmb-2024-429485</meta:user-defined>
    <meta:user-defined meta:name="OVERHEIDop.versieInformatie"/>
  </office:meta>
</office:document-meta>
</file>