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splitsen van de woning in een boven en benedenwoning op de locatie Delistraat 8 te Nijmegen zaaknummer AB24.002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splitsen van de woning in een boven en benedenwoning op de locatie Delistraat 8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48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8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8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splitsen van de woning in een boven en benedenwoning op de locatie Delistraat 8 te Nijmegen zaaknummer AB24.00240</meta:user-defined>
    <meta:user-defined meta:name="DCTERMS.W3CDTF/DCTERMS.available">2024-10-11</meta:user-defined>
    <meta:user-defined meta:name="DCTERMS.W3CDTF/OVERHEIDop.jaargang">2024</meta:user-defined>
    <meta:user-defined meta:name="OVERHEIDop.publicationIssue">429483</meta:user-defined>
    <meta:user-defined meta:name="OVERHEIDop.GmbID/DC.identifier">gmb-2024-429483</meta:user-defined>
    <meta:user-defined meta:name="OVERHEIDop.versieInformatie"/>
  </office:meta>
</office:document-meta>
</file>