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Vredenburglaan 1, 8162EE Epe (10931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omen aan Vredenburglaan 1, 8162EE Epe. </text:p>
            <text:p text:style-name="common-al">Datum aanvraag:  08-10-2024</text:p>
            <text:p text:style-name="common-al">Zaaknummer : 109313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948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8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8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409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bomen aan Vredenburglaan 1, 8162EE Epe (1093139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82</meta:user-defined>
    <meta:user-defined meta:name="OVERHEIDop.GmbID/DC.identifier">gmb-2024-429482</meta:user-defined>
    <meta:user-defined meta:name="OVERHEIDop.versieInformatie"/>
  </office:meta>
</office:document-meta>
</file>