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 / uitweg op Heiereind 1A 5561B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63</text:p>
            <text:p text:style-name="common-al">Ontvangstdatum aanvraag: 04-10-2024</text:p>
            <text:p text:style-name="common-al">Plaats/adres: Heiereind 1A 5561BB Riethoven</text:p>
            <text:p text:style-name="common-al">Omschrijving: het aanleggen van een inrit / 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947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463</meta:user-defined>
    <meta:user-defined meta:name="DCTERMS.abstract">aanleggen van een inrit /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 / uitweg op Heiereind 1A 5561BB Riet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76</meta:user-defined>
    <meta:user-defined meta:name="OVERHEIDop.GmbID/DC.identifier">gmb-2024-429476</meta:user-defined>
    <meta:user-defined meta:name="OVERHEIDop.versieInformatie"/>
  </office:meta>
</office:document-meta>
</file>