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andebaleren van een boom (linde)  , naast nieuwbouw, Appelbergenweg 2 O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baleren van een boom (linde)  naast nieuwbouw Appelbergenweg 2 Onnen  </text:span>
          </text:p>
            <text:p text:style-name="common-al">De gemeente Groningen heeft een aanvraag voor een omgevingsvergunning reguliere procedure ontvangen. De vergunning is aangevraagd voor het kandebaleren van een boom (linde)   aan  naast nieuwbouw, Appelbergenweg 2 Onnen  , dossiernummer GRN-000101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47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187</meta:user-defined>
    <dc:language>nl</dc:language>
    <meta:user-defined meta:name="OVERHEIDop.locatietype/OVERHEIDop.gebiedsmarkering">Vlak</meta:user-defined>
    <meta:user-defined meta:name="DC.title">Kennisgeving aanvraag omgevingsvergunning reguliere procedure, het kandebaleren van een boom (linde)  , naast nieuwbouw, Appelbergenweg 2 Onn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74</meta:user-defined>
    <meta:user-defined meta:name="OVERHEIDop.GmbID/DC.identifier">gmb-2024-429474</meta:user-defined>
    <meta:user-defined meta:name="OVERHEIDop.versieInformatie"/>
  </office:meta>
</office:document-meta>
</file>