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7-2024 00:00 hebben wij een aanvraag ontvangen voor het houden van een evenement (Vijf heuvelen Off Road rit op 3 november 2024) op het adres Potdijk 6 7475SL Markelo. Deze aanvraag staat ingeschreven onder zaaknummer 0000721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47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21965</meta:user-defined>
    <meta:user-defined meta:name="DCTERMS.abstract">het houden van een evenement (Vijf heuvelen Off Road op 3 november 2024)</meta:user-defined>
    <dc:language>nl</dc:language>
    <meta:user-defined meta:name="OVERHEIDop.locatietype/OVERHEIDop.gebiedsmarkering">Punt</meta:user-defined>
    <meta:user-defined meta:name="DC.title">Op 29-07-2024 00:00 hebben wij een aanvraag ontvangen voor het houden van een evenement (Vijf heuvelen Off Road rit op 3 november 2024) op het adres Potdijk 6 7475SL Markelo. Deze aanvraag staat ingeschreven onder zaaknummer 0000721965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71</meta:user-defined>
    <meta:user-defined meta:name="OVERHEIDop.GmbID/DC.identifier">gmb-2024-429471</meta:user-defined>
    <meta:user-defined meta:name="OVERHEIDop.versieInformatie"/>
  </office:meta>
</office:document-meta>
</file>