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camera-/alarminstallatie in zonnepark, Wijheseweg 7 8101M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4</text:p>
            <text:p text:style-name="common-al">
            <text:span text:style-name="nadrukvet">Locatie:</text:span> Wijheseweg 7 8101MA Raalte</text:p>
            <text:p text:style-name="common-al">
            <text:span text:style-name="nadrukvet">Zaakomschrijving:</text:span> het plaatsen van camera-/alarminstallatie in zonnepark</text:p>
            <text:p text:style-name="common-al">
            <text:span text:style-name="nadrukvet">Zaaknummer:</text:span> 0177ESUITE737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73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73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94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702024</meta:user-defined>
    <meta:user-defined meta:name="DCTERMS.abstract">het plaatsen van camera-/alarminstallatie in zonn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camera-/alarminstallatie in zonnepark, Wijheseweg 7 8101MA Raalt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47</meta:user-defined>
    <meta:user-defined meta:name="OVERHEIDop.GmbID/DC.identifier">gmb-2024-42947</meta:user-defined>
    <meta:user-defined meta:name="OVERHEIDop.versieInformatie"/>
  </office:meta>
</office:document-meta>
</file>