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eunseweg 6, 5802CH Venray - B2024-0000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6, 5802CH Venray </text:span>- Omgevingsvergunning - het uitbreiden en veranderen van een gebouw - zaaknummer Z2024-000081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8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945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40</meta:user-defined>
    <meta:user-defined meta:name="DCTERMS.abstract">Betreft: Beschikking op aanvraag Omgevingsvergunning - Leunseweg 6, 5802CH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Leunseweg 6, 5802CH Venray - B2024-00000766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56</meta:user-defined>
    <meta:user-defined meta:name="OVERHEIDop.GmbID/DC.identifier">gmb-2024-429456</meta:user-defined>
    <meta:user-defined meta:name="OVERHEIDop.versieInformatie"/>
  </office:meta>
</office:document-meta>
</file>